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16d94d" style:font-weight-asian="normal" style:font-name-complex="Arial" style:font-weight-complex="normal"/>
    </style:style>
    <style:style style:name="T8" style:family="text">
      <style:text-properties officeooo:rsid="0016d9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<text:span text:style-name="T8">t</text:span>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728 -US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6">La Cámara de Diputados vería con agrado que el Poder Ejecutivo, a través del organismo que corresponda, arbitre las medidas necesarias a fin de reponer luminarias, acondicionamiento de banquinas, bacheo, señalización horizontal y vertical de la Ruta 26 </text:span><text:span text:style-name="T7">S</text:span><text:span text:style-name="T6"> en el tramo entre Casilda y Autopista Rosario - Córdoba</text:span><text:span text:style-name="T4">.</text:span><text:span text:style-name="T5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55:08.617018147</dc:date>
    <meta:print-date>2014-05-29T14:54:23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6" meta:character-count="735" meta:non-whitespace-character-count="618"/>
    <meta:user-defined meta:name="Información 1"/>
    <meta:user-defined meta:name="Información 2"/>
    <meta:user-defined meta:name="Información 3"/>
    <meta:user-defined meta:name="Información 4"/>
  </office:meta>
</office:document-meta>
</file>